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color="#000000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color="#000000"/>
    </style:style>
    <style:style style:name="T10" style:parent-style-name="Основнойшрифтабзаца" style:family="text">
      <style:text-properties style:font-name="Liberation Serif" style:font-name-complex="Liberation Serif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margin-top="0.1527in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P5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5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6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 fo:font-size="1pt" style:font-size-asian="1pt" style:font-size-complex="1pt"/>
    </style:style>
    <style:style style:name="P57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ФЕДЕРАЛЬНАЯ АНТИМОНОПОЛЬНАЯ СЛУЖБА</text:p>
      <text:p text:style-name="P2"/>
      <text:p text:style-name="P3">ПИСЬМО</text:p>
      <text:p text:style-name="P4">от 23 сентября 2022 г. N 28/88423/22</text:p>
      <text:p text:style-name="P5"/>
      <text:p text:style-name="P6">О РАССМОТРЕНИИ ОБРАЩЕНИЯ</text:p>
      <text:p text:style-name="P7"/>
      <text:p text:style-name="P8"><text:span text:style-name="T9">ФАС России рассмотрела обращение по вопросу указания страны происхождения в описании предмета закупки в соответствии с требованиями Федерального<text:s/></text:span><text:a xlink:href="consultantplus://offline/ref=8B451CAA6ADD81F3F6685E97600C16B416B7941DF60074A10805FD1F07BBB7DF56EFFF16B7D5D992E364194A1BBBD2E12399D505E0NDg3I" office:target-frame-name="_top" xlink:show="replace"><text:span text:style-name="T10">закона</text:span></text:a><text:span text:style-name="T11"><text:s/>от 18.07.2011 N 223-ФЗ "О закупках товаров, работ, услуг отдельными видами юридических лиц" (далее - Закон о закупках) и сообщает следующее.</text:span></text:p>
      <text:p text:style-name="P12"><text:span text:style-name="T13">В соответствии с<text:s/></text:span><text:a xlink:href="consultantplus://offline/ref=8B451CAA6ADD81F3F6685E97600C16B416B7941DF60074A10805FD1F07BBB7DF56EFFF12BFDAD992E364194A1BBBD2E12399D505E0NDg3I" office:target-frame-name="_top" xlink:show="replace"><text:span text:style-name="T14">частью 2 статьи 2</text:span></text:a><text:span text:style-name="T15"><text:s/>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16"><text:span text:style-name="T17">При проведении конкурентной закупки описание предмета закупки осуществляется с соблюдением, в том числе требований<text:s/></text:span><text:a xlink:href="consultantplus://offline/ref=8B451CAA6ADD81F3F6685E97600C16B416B7941DF60074A10805FD1F07BBB7DF56EFFF16B7D4D992E364194A1BBBD2E12399D505E0NDg3I" office:target-frame-name="_top" xlink:show="replace"><text:span text:style-name="T18">частей 6</text:span></text:a><text:span text:style-name="T19"><text:s/>и<text:s/></text:span><text:a xlink:href="consultantplus://offline/ref=8B451CAA6ADD81F3F6685E97600C16B416B7941DF60074A10805FD1F07BBB7DF56EFFF16B7D5D992E364194A1BBBD2E12399D505E0NDg3I" office:target-frame-name="_top" xlink:show="replace"><text:span text:style-name="T20">6.1 статьи 3</text:span></text:a><text:span text:style-name="T21"><text:s/>Закона о закупках.</text:span></text:p>
      <text:p text:style-name="P22"><text:span text:style-name="T23">Согласно<text:s/></text:span><text:a xlink:href="consultantplus://offline/ref=8B451CAA6ADD81F3F6685E97600C16B416B7941DF60074A10805FD1F07BBB7DF56EFFF15BEDED992E364194A1BBBD2E12399D505E0NDg3I" office:target-frame-name="_top" xlink:show="replace"><text:span text:style-name="T24">пункту 3 части 6.1 статьи 3</text:span></text:a><text:span text:style-name="T25"><text:s/>Закона о закупках в случае использования в описании предмета закупки указания на товарный знак необходимо использовать слова "или эквивалент". Указанным<text:s/></text:span><text:a xlink:href="consultantplus://offline/ref=8B451CAA6ADD81F3F6685E97600C16B416B7941DF60074A10805FD1F07BBB7DF56EFFF15BEDED992E364194A1BBBD2E12399D505E0NDg3I" office:target-frame-name="_top" xlink:show="replace"><text:span text:style-name="T26">пунктом</text:span></text:a><text:span text:style-name="T27"><text:s/>устанавливается исчерпывающий перечень исключений, при которых допускается включить в описание предмета закупки товарный знак без сопровождения словами "или эквивалент".</text:span></text:p>
      <text:p text:style-name="P28"><text:span text:style-name="T29">Вместе с тем Федеральным<text:s/></text:span><text:a xlink:href="consultantplus://offline/ref=8B451CAA6ADD81F3F6685E97600C16B416B4911BF70674A10805FD1F07BBB7DF44EFA71ABCDACCC6B73E4E471BNBgEI" office:target-frame-name="_top" xlink:show="replace"><text:span text:style-name="T30">законом</text:span></text:a><text:span text:style-name="T31"><text:s/>от 16.04.2022 N 104-ФЗ внесены изменения в<text:s/></text:span><text:a xlink:href="consultantplus://offline/ref=8B451CAA6ADD81F3F6685E97600C16B416B7941DF60074A10805FD1F07BBB7DF56EFFF12BCD4D992E364194A1BBBD2E12399D505E0NDg3I" office:target-frame-name="_top" xlink:show="replace"><text:span text:style-name="T32">Закон</text:span></text:a><text:span text:style-name="T33"><text:s/>о закупках в части установления возможности заказчика в описании предмета закупки указывать наименование страны происхождения товара. Указанные изменения вступили в силу с 01.07.2022.</text:span></text:p>
      <text:p text:style-name="P34"><text:span text:style-name="T35">Таким образом, заказчик в целях удовлетворения собственных нужд, исходя из необходимости достижения результатов и эффективности закупки, самостоятельно с учетом требований<text:s/></text:span><text:a xlink:href="consultantplus://offline/ref=8B451CAA6ADD81F3F6685E97600C16B416B7941DF60074A10805FD1F07BBB7DF44EFA71ABCDACCC6B73E4E471BNBgEI" office:target-frame-name="_top" xlink:show="replace"><text:span text:style-name="T36">Закона</text:span></text:a><text:span text:style-name="T37"><text:s/>о закупках определяет и описывает предмет закупки, при условии, что такие требования не влекут за собой ограничение количества участников закупки.</text:span></text:p>
      <text:p text:style-name="P38"><text:span text:style-name="T39">При этом наличие либо отсутствие признаков нарушения<text:s/></text:span><text:a xlink:href="consultantplus://offline/ref=8B451CAA6ADD81F3F6685E97600C16B416B7941DF60074A10805FD1F07BBB7DF44EFA71ABCDACCC6B73E4E471BNBgEI" office:target-frame-name="_top" xlink:show="replace"><text:span text:style-name="T40">Закона</text:span></text:a><text:span text:style-name="T41"><text:s/>о закупках возможно установить при рассмотрении конкретной закупки при поступлении жалобы в порядке, установленном<text:s/></text:span><text:a xlink:href="consultantplus://offline/ref=8B451CAA6ADD81F3F6685E97600C16B416B5971CFB0074A10805FD1F07BBB7DF56EFFF1EB6D9D992E364194A1BBBD2E12399D505E0NDg3I" office:target-frame-name="_top" xlink:show="replace"><text:span text:style-name="T42">статьей 18.1</text:span></text:a><text:span text:style-name="T43"><text:s/>Федерального закона от 26.07.2006 N 135-ФЗ "О защите конкуренции", исходя из положений документации о закупке и всех обстоятельств дела.</text:span></text:p>
      <text:p text:style-name="P44"><text:span text:style-name="T45">Дополнительно ФАС России сообщает, что при проведении закупок в рамках<text:s/></text:span><text:a xlink:href="consultantplus://offline/ref=8B451CAA6ADD81F3F6685E97600C16B416B7941DF60074A10805FD1F07BBB7DF44EFA71ABCDACCC6B73E4E471BNBgEI" office:target-frame-name="_top" xlink:show="replace"><text:span text:style-name="T46">Закона</text:span></text:a><text:span text:style-name="T47"><text:s/>о закупках применяются положения<text:s/></text:span><text:a xlink:href="consultantplus://offline/ref=8B451CAA6ADD81F3F6685E97600C16B416B7961FF70A74A10805FD1F07BBB7DF44EFA71ABCDACCC6B73E4E471BNBgEI" office:target-frame-name="_top" xlink:show="replace"><text:span text:style-name="T48">постановления</text:span></text:a><text:span text:style-name="T49"><text:s/>Правительства Российской Федерации от 16.09.2016 N 925 "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".</text:span></text:p>
      <text:p text:style-name="P50"/>
      <text:p text:style-name="P51">Врио начальника Управления контроля</text:p>
      <text:p text:style-name="P52">размещения государственного заказа</text:p>
      <text:p text:style-name="P53">М.Е.ТРУСЕНКОВА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32:00Z</meta:creation-date>
    <dc:date>2023-05-26T08:33:00Z</dc:date>
    <meta:template xlink:href="Normal" xlink:type="simple"/>
    <meta:editing-cycles>1</meta:editing-cycles>
    <meta:editing-duration>PT60S</meta:editing-duration>
    <meta:document-statistic meta:page-count="1" meta:paragraph-count="9" meta:word-count="706" meta:character-count="4725" meta:row-count="33" meta:non-whitespace-character-count="4028"/>
  </office:meta>
</office:document-meta>
</file>